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4">
      <style:table-cell-properties fo:border="thin solid #000000" style:vertical-align="middle" fo:background-color="#FFFFC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4">
      <style:table-cell-properties fo:border="thin solid #000000" style:vertical-align="automatic" fo:background-color="#D9E1F2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fo:background-color="#D9E1F2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background-color="#D9D9D9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background-color="#D9D9D9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wrap-option="wrap" fo:background-color="#D9D9D9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background-color="#FFFFC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9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fo:background-color="#D9E1F2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0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fo:background-color="#D9E1F2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D9D9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D9D9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1.668125cm" style:use-optimal-column-width="true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10">
            <text:p>Tabela pomocnicza: Dostępna alokacja dla poszczególnych LGD w ramach działania 7.4 Wspieranie integracji społecznej (uwzględniająca koszty wdrażania i zarządzania LSR)</text:p>
          </table:table-cell>
          <table:covered-table-cell table:number-columns-repeated="5"/>
          <table:table-cell table:style-name="ce11"/>
          <table:table-cell table:number-columns-repeated="16377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13">
            <text:p>LP</text:p>
          </table:table-cell>
          <table:table-cell office:value-type="string" table:style-name="ce14">
            <text:p>LGD</text:p>
          </table:table-cell>
          <table:table-cell office:value-type="string" table:style-name="ce14">
            <text:p>Dostępna alokacja w EUR z uwzględnieniem zablokowanych środkow na elastyczność 13.5%</text:p>
            <text:p/>
          </table:table-cell>
          <table:table-cell office:value-type="string" table:style-name="ce14">
            <text:p>Dostępna alokacja w PLN z uwzględnieniem zablokowanych środkow na elastyczność 13.5%</text:p>
            <text:p/>
          </table:table-cell>
          <table:table-cell office:value-type="string" table:style-name="ce14">
            <text:p>Dostępna alokacja w EUR po przeglądzie śródokresowym</text:p>
            <text:p/>
          </table:table-cell>
          <table:table-cell office:value-type="string" table:style-name="ce15">
            <text:p>Dostępna alokacja w PLN po przeglądzie śródokresowym</text:p>
            <text:p/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16">
            <text:p>1</text:p>
          </table:table-cell>
          <table:table-cell office:value-type="string" table:style-name="ce17">
            <text:p>Lokalna Grupa Działania "Razem dla Powiatu Radziejowskiego"</text:p>
          </table:table-cell>
          <table:table-cell office:value-type="float" office:value="869532.93735000002" table:style-name="ce18">
            <text:p>869 532,94</text:p>
          </table:table-cell>
          <table:table-cell office:value-type="float" office:value="3735948.265324275" table:formula="of:=[.C4]*[.$C$33]" table:style-name="ce18">
            <text:p>3 735 948,27</text:p>
          </table:table-cell>
          <table:table-cell office:value-type="float" office:value="1005240.39" table:style-name="ce19">
            <text:p>1 005 240,39</text:p>
          </table:table-cell>
          <table:table-cell office:value-type="float" office:value="4319015.3356349999" table:formula="of:=[.E4]*[.$C$33]" table:style-name="ce20">
            <text:p>4 319 015,34</text:p>
          </table:table-cell>
          <table:table-cell table:number-columns-repeated="16378" table:style-name="ce1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6">
            <text:p>Stowarzyszenie Lokalna Grupa Działania Gmin Dobrzyńskich Region Północ</text:p>
          </table:table-cell>
          <table:table-cell office:value-type="float" office:value="675651.5" table:style-name="ce3">
            <text:p>675 651,50</text:p>
          </table:table-cell>
          <table:table-cell office:value-type="float" office:value="2902936.6697499999" table:formula="of:=[.C5]*[.$C$33]" table:style-name="ce3">
            <text:p>2 902 936,67</text:p>
          </table:table-cell>
          <table:table-cell office:value-type="float" office:value="781100" table:style-name="ce4">
            <text:p>781 100,00</text:p>
          </table:table-cell>
          <table:table-cell office:value-type="float" office:value="3355996.15" table:formula="of:=[.E5]*[.$C$33]" table:style-name="ce5">
            <text:p>3 355 996,15</text:p>
          </table:table-cell>
          <table:table-cell table:number-columns-repeated="16378" table:style-name="ce1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6">
            <text:p>Stowarzyszenie Lokalna Grupa Działania "Dolina Drwęcy"</text:p>
          </table:table-cell>
          <table:table-cell office:value-type="float" office:value="659428.91311949992" table:style-name="ce3">
            <text:p>659 428,91</text:p>
          </table:table-cell>
          <table:table-cell office:value-type="float" office:value="2833236.3252179315" table:formula="of:=[.C6]*[.$C$33]" table:style-name="ce3">
            <text:p>2 833 236,33</text:p>
          </table:table-cell>
          <table:table-cell office:value-type="float" office:value="762345.56429999997" table:style-name="ce4">
            <text:p>762 345,56</text:p>
          </table:table-cell>
          <table:table-cell office:value-type="float" office:value="3275417.7170149498" table:formula="of:=[.E6]*[.$C$33]" table:style-name="ce5">
            <text:p>3 275 417,72</text:p>
          </table:table-cell>
          <table:table-cell table:number-columns-repeated="16378" table:style-name="ce1"/>
        </table:table-row>
        <table:table-row table:style-name="ro4">
          <table:table-cell office:value-type="float" office:value="4" table:style-name="ce2">
            <text:p>4</text:p>
          </table:table-cell>
          <table:table-cell office:value-type="string" table:style-name="ce6">
            <text:p>Partnerstwo "Lokalna Grupa Działania Bory Tucholskie"</text:p>
          </table:table-cell>
          <table:table-cell office:value-type="float" office:value="628569.69705000008" table:style-name="ce3">
            <text:p>628 569,70</text:p>
          </table:table-cell>
          <table:table-cell office:value-type="float" office:value="2700649.7033753255" table:formula="of:=[.C7]*[.$C$33]" table:style-name="ce3">
            <text:p>2 700 649,70</text:p>
          </table:table-cell>
          <table:table-cell office:value-type="float" office:value="726670.17" table:style-name="ce4">
            <text:p>726 670,17</text:p>
          </table:table-cell>
          <table:table-cell office:value-type="float" office:value="3122138.3854050003" table:formula="of:=[.E7]*[.$C$33]" table:style-name="ce5">
            <text:p>3 122 138,39</text:p>
          </table:table-cell>
          <table:table-cell table:number-columns-repeated="16378" table:style-name="ce1"/>
        </table:table-row>
        <table:table-row table:style-name="ro4">
          <table:table-cell office:value-type="float" office:value="5" table:style-name="ce2">
            <text:p>5</text:p>
          </table:table-cell>
          <table:table-cell office:value-type="string" table:style-name="ce6">
            <text:p>Stowarzyszenie "Partnerstwo dla Ziemi Kujawskiej"</text:p>
          </table:table-cell>
          <table:table-cell office:value-type="float" office:value="803840.17500000005" table:style-name="ce3">
            <text:p>803 840,18</text:p>
          </table:table-cell>
          <table:table-cell office:value-type="float" office:value="3453699.3118875003" table:formula="of:=[.C8]*[.$C$33]" table:style-name="ce3">
            <text:p>3 453 699,31</text:p>
          </table:table-cell>
          <table:table-cell office:value-type="float" office:value="929295" table:style-name="ce4">
            <text:p>929 295,00</text:p>
          </table:table-cell>
          <table:table-cell office:value-type="float" office:value="3992715.9674999998" table:formula="of:=[.E8]*[.$C$33]" table:style-name="ce5">
            <text:p>3 992 715,97</text:p>
          </table:table-cell>
          <table:table-cell table:number-columns-repeated="16378" table:style-name="ce1"/>
        </table:table-row>
        <table:table-row table:style-name="ro4">
          <table:table-cell office:value-type="float" office:value="6" table:style-name="ce2">
            <text:p>6</text:p>
          </table:table-cell>
          <table:table-cell office:value-type="string" table:style-name="ce6">
            <text:p>Lokalna Grupa Działania "Vistula - Terra Culmensis - Rozwój przez Tradycję"</text:p>
          </table:table-cell>
          <table:table-cell office:value-type="float" office:value="1018105" table:style-name="ce3">
            <text:p>1 018 105,00</text:p>
          </table:table-cell>
          <table:table-cell office:value-type="float" office:value="4374288.1325000003" table:formula="of:=[.C9]*[.$C$33]" table:style-name="ce3">
            <text:p>4 374 288,13</text:p>
          </table:table-cell>
          <table:table-cell office:value-type="float" office:value="1177000" table:style-name="ce4">
            <text:p>1 177 000,00</text:p>
          </table:table-cell>
          <table:table-cell office:value-type="float" office:value="5056980.5" table:formula="of:=[.E9]*[.$C$33]" table:style-name="ce5">
            <text:p>5 056 980,50</text:p>
          </table:table-cell>
          <table:table-cell table:number-columns-repeated="16378" table:style-name="ce1"/>
        </table:table-row>
        <table:table-row table:style-name="ro4">
          <table:table-cell office:value-type="float" office:value="7" table:style-name="ce2">
            <text:p>7</text:p>
          </table:table-cell>
          <table:table-cell office:value-type="string" table:style-name="ce6">
            <text:p>Lokalna Grupa Działania "Gminy Powiatu Świeckiego"</text:p>
          </table:table-cell>
          <table:table-cell office:value-type="float" office:value="1179821.982904" table:style-name="ce3">
            <text:p>1 179 821,98</text:p>
          </table:table-cell>
          <table:table-cell office:value-type="float" office:value="5069105.1495470358" table:formula="of:=[.C10]*[.$C$33]" table:style-name="ce3">
            <text:p>5 069 105,15</text:p>
          </table:table-cell>
          <table:table-cell office:value-type="float" office:value="1363956.0496" table:style-name="ce4">
            <text:p>1 363 956,05</text:p>
          </table:table-cell>
          <table:table-cell office:value-type="float" office:value="5860237.1671064002" table:formula="of:=[.E10]*[.$C$33]" table:style-name="ce5">
            <text:p>5 860 237,17</text:p>
          </table:table-cell>
          <table:table-cell table:number-columns-repeated="16378" table:style-name="ce1"/>
        </table:table-row>
        <table:table-row table:style-name="ro4">
          <table:table-cell office:value-type="float" office:value="8" table:style-name="ce2">
            <text:p>8</text:p>
          </table:table-cell>
          <table:table-cell office:value-type="string" table:style-name="ce6">
            <text:p>Stowarzyszenie Lokalna Grupa Działania Dorzecza Zgłowiączki</text:p>
          </table:table-cell>
          <table:table-cell office:value-type="float" office:value="1068095.8066" table:style-name="ce3">
            <text:p>1 068 095,81</text:p>
          </table:table-cell>
          <table:table-cell office:value-type="float" office:value="4589073.6330569005" table:formula="of:=[.C11]*[.$C$33]" table:style-name="ce3">
            <text:p>4 589 073,63</text:p>
          </table:table-cell>
          <table:table-cell office:value-type="float" office:value="1234792.8400000001" table:style-name="ce4">
            <text:p>1 234 792,84</text:p>
          </table:table-cell>
          <table:table-cell office:value-type="float" office:value="5305287.4370600004" table:formula="of:=[.E11]*[.$C$33]" table:style-name="ce5">
            <text:p>5 305 287,44</text:p>
          </table:table-cell>
          <table:table-cell table:number-columns-repeated="16378" table:style-name="ce1"/>
        </table:table-row>
        <table:table-row table:style-name="ro4">
          <table:table-cell office:value-type="float" office:value="9" table:style-name="ce2">
            <text:p>9</text:p>
          </table:table-cell>
          <table:table-cell office:value-type="string" table:style-name="ce6">
            <text:p>Stowarzyszenie "Lokalna Grupa Działania Pojezierze Brodnickie"</text:p>
          </table:table-cell>
          <table:table-cell office:value-type="float" office:value="795012.27909999993" table:style-name="ce3">
            <text:p>795 012,28</text:p>
          </table:table-cell>
          <table:table-cell office:value-type="float" office:value="3415770.2571531497" table:formula="of:=[.C12]*[.$C$33]" table:style-name="ce3">
            <text:p>3 415 770,26</text:p>
          </table:table-cell>
          <table:table-cell office:value-type="float" office:value="919089.34" table:style-name="ce4">
            <text:p>919 089,34</text:p>
          </table:table-cell>
          <table:table-cell office:value-type="float" office:value="3948867.34931" table:formula="of:=[.E12]*[.$C$33]" table:style-name="ce5">
            <text:p>3 948 867,35</text:p>
          </table:table-cell>
          <table:table-cell table:number-columns-repeated="16378" table:style-name="ce1"/>
        </table:table-row>
        <table:table-row table:style-name="ro4">
          <table:table-cell office:value-type="float" office:value="10" table:style-name="ce2">
            <text:p>10</text:p>
          </table:table-cell>
          <table:table-cell office:value-type="string" table:style-name="ce6">
            <text:p>Lokalna Grupa Działania Miasto Włocławek</text:p>
          </table:table-cell>
          <table:table-cell office:value-type="float" office:value="701897.75904000003" table:style-name="ce3">
            <text:p>701 897,76</text:p>
          </table:table-cell>
          <table:table-cell office:value-type="float" office:value="3015703.7217153599" table:formula="of:=[.C13]*[.$C$33]" table:style-name="ce3">
            <text:p>3 015 703,72</text:p>
          </table:table-cell>
          <table:table-cell office:value-type="float" office:value="811442.49600000004" table:style-name="ce4">
            <text:p>811 442,50</text:p>
          </table:table-cell>
          <table:table-cell office:value-type="float" office:value="3486362.6840640004" table:formula="of:=[.E13]*[.$C$33]" table:style-name="ce5">
            <text:p>3 486 362,68</text:p>
          </table:table-cell>
          <table:table-cell table:number-columns-repeated="16378" table:style-name="ce1"/>
        </table:table-row>
        <table:table-row table:style-name="ro4">
          <table:table-cell office:value-type="float" office:value="11" table:style-name="ce2">
            <text:p>11</text:p>
          </table:table-cell>
          <table:table-cell office:value-type="string" table:style-name="ce6">
            <text:p>Stowarzyszenie Lokalna Grupa Działania Miasta Brodnicy</text:p>
          </table:table-cell>
          <table:table-cell office:value-type="float" office:value="332419.5" table:style-name="ce3">
            <text:p>332 419,50</text:p>
          </table:table-cell>
          <table:table-cell office:value-type="float" office:value="1428240.3817499999" table:formula="of:=[.C14]*[.$C$33]" table:style-name="ce3">
            <text:p>1 428 240,38</text:p>
          </table:table-cell>
          <table:table-cell office:value-type="float" office:value="384300" table:style-name="ce4">
            <text:p>384 300,00</text:p>
          </table:table-cell>
          <table:table-cell office:value-type="float" office:value="1651144.95" table:formula="of:=[.E14]*[.$C$33]" table:style-name="ce5">
            <text:p>1 651 144,95</text:p>
          </table:table-cell>
          <table:table-cell table:number-columns-repeated="16378" table:style-name="ce1"/>
        </table:table-row>
        <table:table-row table:style-name="ro4">
          <table:table-cell office:value-type="float" office:value="12" table:style-name="ce2">
            <text:p>12</text:p>
          </table:table-cell>
          <table:table-cell office:value-type="string" table:style-name="ce6">
            <text:p>Stowarzyszenie Lokalna Grupa Działania Chełmno</text:p>
          </table:table-cell>
          <table:table-cell office:value-type="float" office:value="358569.83399999997" table:style-name="ce3">
            <text:p>358 569,83</text:p>
          </table:table-cell>
          <table:table-cell office:value-type="float" office:value="1540595.2917809999" table:formula="of:=[.C15]*[.$C$33]" table:style-name="ce3">
            <text:p>1 540 595,29</text:p>
          </table:table-cell>
          <table:table-cell office:value-type="float" office:value="414531.6" table:style-name="ce4">
            <text:p>414 531,60</text:p>
          </table:table-cell>
          <table:table-cell office:value-type="float" office:value="1781035.0193999999" table:formula="of:=[.E15]*[.$C$33]" table:style-name="ce5">
            <text:p>1 781 035,02</text:p>
          </table:table-cell>
          <table:table-cell table:number-columns-repeated="16378" table:style-name="ce1"/>
        </table:table-row>
        <table:table-row table:style-name="ro4">
          <table:table-cell office:value-type="float" office:value="13" table:style-name="ce2">
            <text:p>13</text:p>
          </table:table-cell>
          <table:table-cell office:value-type="string" table:style-name="ce6">
            <text:p>Stowarzyszenie Lokalna Grupa Działania "Grudziądzki Spichlerz"</text:p>
          </table:table-cell>
          <table:table-cell office:value-type="float" office:value="633880.33929200005" table:style-name="ce3">
            <text:p>633 880,34</text:p>
          </table:table-cell>
          <table:table-cell office:value-type="float" office:value="2723466.8777680784" table:formula="of:=[.C16]*[.$C$33]" table:style-name="ce3">
            <text:p>2 723 466,88</text:p>
          </table:table-cell>
          <table:table-cell office:value-type="float" office:value="732809.64080000005" table:style-name="ce4">
            <text:p>732 809,64</text:p>
          </table:table-cell>
          <table:table-cell office:value-type="float" office:value="3148516.6216972" table:formula="of:=[.E16]*[.$C$33]" table:style-name="ce5">
            <text:p>3 148 516,62</text:p>
          </table:table-cell>
          <table:table-cell table:number-columns-repeated="16378" table:style-name="ce1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6">
            <text:p>Stowarzyszenie Lokalna Grupa Działania Inowrocław</text:p>
          </table:table-cell>
          <table:table-cell office:value-type="float" office:value="684126.950266" table:style-name="ce3">
            <text:p>684 126,95</text:p>
          </table:table-cell>
          <table:table-cell office:value-type="float" office:value="2939351.441817869" table:formula="of:=[.C17]*[.$C$33]" table:style-name="ce3">
            <text:p>2 939 351,44</text:p>
          </table:table-cell>
          <table:table-cell office:value-type="float" office:value="790898.2084" table:style-name="ce4">
            <text:p>790 898,21</text:p>
          </table:table-cell>
          <table:table-cell office:value-type="float" office:value="3398094.1523906002" table:formula="of:=[.E17]*[.$C$33]" table:style-name="ce5">
            <text:p>3 398 094,15</text:p>
          </table:table-cell>
          <table:table-cell table:number-columns-repeated="16378"/>
        </table:table-row>
        <table:table-row table:style-name="ro4">
          <table:table-cell office:value-type="float" office:value="15" table:style-name="ce2">
            <text:p>15</text:p>
          </table:table-cell>
          <table:table-cell office:value-type="string" table:style-name="ce6">
            <text:p>Stowarzyszenie Bydgoska Lokalna Grupa Działania "Dwie Rzeki"</text:p>
          </table:table-cell>
          <table:table-cell office:value-type="float" office:value="770369" table:style-name="ce3">
            <text:p>770 369,00</text:p>
          </table:table-cell>
          <table:table-cell office:value-type="float" office:value="3309890.4084999999" table:formula="of:=[.C18]*[.$C$33]" table:style-name="ce3">
            <text:p>3 309 890,41</text:p>
          </table:table-cell>
          <table:table-cell office:value-type="float" office:value="890600" table:style-name="ce4">
            <text:p>890 600,00</text:p>
          </table:table-cell>
          <table:table-cell office:value-type="float" office:value="3826462.9" table:formula="of:=[.E18]*[.$C$33]" table:style-name="ce5">
            <text:p>3 826 462,90</text:p>
          </table:table-cell>
          <table:table-cell table:number-columns-repeated="16378"/>
        </table:table-row>
        <table:table-row table:style-name="ro4">
          <table:table-cell office:value-type="float" office:value="16" table:style-name="ce2">
            <text:p>16</text:p>
          </table:table-cell>
          <table:table-cell office:value-type="string" table:style-name="ce6">
            <text:p>Stowarzyszenie Lokalna Grupa Działania "Dla Miasta Torunia</text:p>
          </table:table-cell>
          <table:table-cell office:value-type="float" office:value="464332" table:style-name="ce3">
            <text:p>464 332,00</text:p>
          </table:table-cell>
          <table:table-cell office:value-type="float" office:value="1995002.4380000001" table:formula="of:=[.C19]*[.$C$33]" table:style-name="ce3">
            <text:p>1 995 002,44</text:p>
          </table:table-cell>
          <table:table-cell office:value-type="float" office:value="536800" table:style-name="ce4">
            <text:p>536 800,00</text:p>
          </table:table-cell>
          <table:table-cell office:value-type="float" office:value="2306361.2000000002" table:formula="of:=[.E19]*[.$C$33]" table:style-name="ce5">
            <text:p>2 306 361,20</text:p>
          </table:table-cell>
          <table:table-cell table:number-columns-repeated="16378"/>
        </table:table-row>
        <table:table-row table:style-name="ro4">
          <table:table-cell office:value-type="float" office:value="17" table:style-name="ce2">
            <text:p>17</text:p>
          </table:table-cell>
          <table:table-cell office:value-type="string" table:style-name="ce6">
            <text:p>Lokalna Grupa Działania "Trzy Doliny"</text:p>
          </table:table-cell>
          <table:table-cell office:value-type="float" office:value="448891.75" table:style-name="ce3">
            <text:p>448 891,75</text:p>
          </table:table-cell>
          <table:table-cell office:value-type="float" office:value="1928663.4038750001" table:formula="of:=[.C20]*[.$C$33]" table:style-name="ce3">
            <text:p>1 928 663,40</text:p>
          </table:table-cell>
          <table:table-cell office:value-type="float" office:value="518950" table:style-name="ce4">
            <text:p>518 950,00</text:p>
          </table:table-cell>
          <table:table-cell office:value-type="float" office:value="2229668.6749999998" table:formula="of:=[.E20]*[.$C$33]" table:style-name="ce5">
            <text:p>2 229 668,68</text:p>
          </table:table-cell>
          <table:table-cell table:number-columns-repeated="16378"/>
        </table:table-row>
        <table:table-row table:style-name="ro4">
          <table:table-cell office:value-type="float" office:value="18" table:style-name="ce2">
            <text:p>18</text:p>
          </table:table-cell>
          <table:table-cell office:value-type="string" table:style-name="ce6">
            <text:p>Lokalna Grupa Działania "Zakole Dolnej Wisły"</text:p>
          </table:table-cell>
          <table:table-cell office:value-type="float" office:value="507955.30675250001" table:style-name="ce3">
            <text:p>507 955,31</text:p>
          </table:table-cell>
          <table:table-cell office:value-type="float" office:value="2182429.9754621163" table:formula="of:=[.C21]*[.$C$33]" table:style-name="ce3">
            <text:p>2 182 429,98</text:p>
          </table:table-cell>
          <table:table-cell office:value-type="float" office:value="587231.56850000005" table:style-name="ce4">
            <text:p>587 231,57</text:p>
          </table:table-cell>
          <table:table-cell office:value-type="float" office:value="2523040.4340602504" table:formula="of:=[.E21]*[.$C$33]" table:style-name="ce5">
            <text:p>2 523 040,43</text:p>
          </table:table-cell>
          <table:table-cell table:number-columns-repeated="16378"/>
        </table:table-row>
        <table:table-row table:style-name="ro4">
          <table:table-cell office:value-type="float" office:value="19" table:style-name="ce2">
            <text:p>19</text:p>
          </table:table-cell>
          <table:table-cell office:value-type="string" table:style-name="ce6">
            <text:p>Stowarzyszenie Lokalna Grupa Działania "Podgrodzie Toruńskie"</text:p>
          </table:table-cell>
          <table:table-cell office:value-type="float" office:value="425753" table:style-name="ce3">
            <text:p>425 753,00</text:p>
          </table:table-cell>
          <table:table-cell office:value-type="float" office:value="1829247.7645" table:formula="of:=[.C22]*[.$C$33]" table:style-name="ce3">
            <text:p>1 829 247,76</text:p>
          </table:table-cell>
          <table:table-cell office:value-type="float" office:value="492200" table:style-name="ce4">
            <text:p>492 200,00</text:p>
          </table:table-cell>
          <table:table-cell office:value-type="float" office:value="2114737.2999999998" table:formula="of:=[.E22]*[.$C$33]" table:style-name="ce5">
            <text:p>2 114 737,30</text:p>
          </table:table-cell>
          <table:table-cell table:number-columns-repeated="16378"/>
        </table:table-row>
        <table:table-row table:style-name="ro4">
          <table:table-cell office:value-type="float" office:value="20" table:style-name="ce2">
            <text:p>20</text:p>
          </table:table-cell>
          <table:table-cell office:value-type="string" table:style-name="ce6">
            <text:p>Stowarzyszenie Lokalna Grupa Działania Ziemia Wąbrzeska</text:p>
          </table:table-cell>
          <table:table-cell office:value-type="float" office:value="555330" table:style-name="ce3">
            <text:p>555 330,00</text:p>
          </table:table-cell>
          <table:table-cell office:value-type="float" office:value="2385975.3450000002" table:formula="of:=[.C23]*[.$C$33]" table:style-name="ce3">
            <text:p>2 385 975,35</text:p>
          </table:table-cell>
          <table:table-cell office:value-type="float" office:value="642000" table:style-name="ce4">
            <text:p>642 000,00</text:p>
          </table:table-cell>
          <table:table-cell office:value-type="float" office:value="2758353" table:formula="of:=[.E23]*[.$C$33]" table:style-name="ce5">
            <text:p>2 758 353,00</text:p>
          </table:table-cell>
          <table:table-cell table:number-columns-repeated="16378"/>
        </table:table-row>
        <table:table-row table:style-name="ro4">
          <table:table-cell office:value-type="float" office:value="21" table:style-name="ce2">
            <text:p>21</text:p>
          </table:table-cell>
          <table:table-cell office:value-type="string" table:style-name="ce6">
            <text:p>Stowarzyszenie Nasza Krajna</text:p>
          </table:table-cell>
          <table:table-cell office:value-type="float" office:value="601607.5" table:style-name="ce3">
            <text:p>601 607,50</text:p>
          </table:table-cell>
          <table:table-cell office:value-type="float" office:value="2584806.6237499998" table:formula="of:=[.C24]*[.$C$33]" table:style-name="ce3">
            <text:p>2 584 806,62</text:p>
          </table:table-cell>
          <table:table-cell office:value-type="float" office:value="695500" table:style-name="ce4">
            <text:p>695 500,00</text:p>
          </table:table-cell>
          <table:table-cell office:value-type="float" office:value="2988215.75" table:formula="of:=[.E24]*[.$C$33]" table:style-name="ce5">
            <text:p>2 988 215,75</text:p>
          </table:table-cell>
          <table:table-cell table:number-columns-repeated="16378"/>
        </table:table-row>
        <table:table-row table:style-name="ro4">
          <table:table-cell office:value-type="float" office:value="22" table:style-name="ce2">
            <text:p>22</text:p>
          </table:table-cell>
          <table:table-cell office:value-type="string" table:style-name="ce6">
            <text:p>Stowarzyszenie Lokalna Grupa Działania Sąsiedzi wokół Szlaku Piastowskiego</text:p>
          </table:table-cell>
          <table:table-cell office:value-type="float" office:value="837564.44034999993" table:style-name="ce3">
            <text:p>837 564,44</text:p>
          </table:table-cell>
          <table:table-cell office:value-type="float" office:value="3598595.6179637746" table:formula="of:=[.C25]*[.$C$33]" table:style-name="ce3">
            <text:p>3 598 595,62</text:p>
          </table:table-cell>
          <table:table-cell office:value-type="float" office:value="968282.59" table:style-name="ce4">
            <text:p>968 282,59</text:p>
          </table:table-cell>
          <table:table-cell office:value-type="float" office:value="4160226.1479349998" table:formula="of:=[.E25]*[.$C$33]" table:style-name="ce5">
            <text:p>4 160 226,15</text:p>
          </table:table-cell>
          <table:table-cell table:number-columns-repeated="16378"/>
        </table:table-row>
        <table:table-row table:style-name="ro4">
          <table:table-cell office:value-type="float" office:value="23" table:style-name="ce2">
            <text:p>23</text:p>
          </table:table-cell>
          <table:table-cell office:value-type="string" table:style-name="ce6">
            <text:p>Lokalna Grupa Działania Ziemia Gotyku</text:p>
          </table:table-cell>
          <table:table-cell office:value-type="float" office:value="533179.73739999998" table:style-name="ce3">
            <text:p>533 179,74</text:p>
          </table:table-cell>
          <table:table-cell office:value-type="float" office:value="2290806.7417390998" table:formula="of:=[.C26]*[.$C$33]" table:style-name="ce3">
            <text:p>2 290 806,74</text:p>
          </table:table-cell>
          <table:table-cell office:value-type="float" office:value="616392.76" table:style-name="ce4">
            <text:p>616 392,76</text:p>
          </table:table-cell>
          <table:table-cell office:value-type="float" office:value="2648331.49334" table:formula="of:=[.E26]*[.$C$33]" table:style-name="ce5">
            <text:p>2 648 331,49</text:p>
          </table:table-cell>
          <table:table-cell table:number-columns-repeated="16378"/>
        </table:table-row>
        <table:table-row table:style-name="ro4">
          <table:table-cell office:value-type="float" office:value="24" table:style-name="ce2">
            <text:p>24</text:p>
          </table:table-cell>
          <table:table-cell office:value-type="string" table:style-name="ce6">
            <text:p>Stowarzyszenie Lokalna Grupa Działania Gmin Dobrzyńskich Region Południe</text:p>
          </table:table-cell>
          <table:table-cell office:value-type="float" office:value="406834.75800000003" table:style-name="ce3">
            <text:p>406 834,76</text:p>
          </table:table-cell>
          <table:table-cell office:value-type="float" office:value="1747965.5377470001" table:formula="of:=[.C27]*[.$C$33]" table:style-name="ce3">
            <text:p>1 747 965,54</text:p>
          </table:table-cell>
          <table:table-cell office:value-type="float" office:value="470329.2" table:style-name="ce4">
            <text:p>470 329,20</text:p>
          </table:table-cell>
          <table:table-cell office:value-type="float" office:value="2020769.4077999999" table:formula="of:=[.E27]*[.$C$33]" table:style-name="ce5">
            <text:p>2 020 769,41</text:p>
          </table:table-cell>
          <table:table-cell table:number-columns-repeated="16378"/>
        </table:table-row>
        <table:table-row table:style-name="ro4">
          <table:table-cell office:value-type="float" office:value="25" table:style-name="ce2">
            <text:p>25</text:p>
          </table:table-cell>
          <table:table-cell office:value-type="string" table:style-name="ce6">
            <text:p>Lokalna Grupa Działania Pałuki - Wspólna Sprawa</text:p>
          </table:table-cell>
          <table:table-cell office:value-type="float" office:value="1035960.7105999999" table:style-name="ce3">
            <text:p>1 035 960,71</text:p>
          </table:table-cell>
          <table:table-cell office:value-type="float" office:value="4451005.1930928994" table:formula="of:=[.C28]*[.$C$33]" table:style-name="ce3">
            <text:p>4 451 005,19</text:p>
          </table:table-cell>
          <table:table-cell office:value-type="float" office:value="1197642.44" table:style-name="ce4">
            <text:p>1 197 642,44</text:p>
          </table:table-cell>
          <table:table-cell office:value-type="float" office:value="5145670.7434599996" table:formula="of:=[.E28]*[.$C$33]" table:style-name="ce5">
            <text:p>5 145 670,74</text:p>
          </table:table-cell>
          <table:table-cell table:number-columns-repeated="16378"/>
        </table:table-row>
        <table:table-row table:style-name="ro4">
          <table:table-cell office:value-type="float" office:value="26" table:style-name="ce2">
            <text:p>26</text:p>
          </table:table-cell>
          <table:table-cell office:value-type="string" table:style-name="ce6">
            <text:p>Stowarzyszenie "Partnerstwo dla Krajny i Pałuk"</text:p>
          </table:table-cell>
          <table:table-cell office:value-type="float" office:value="1211820.7639000001" table:style-name="ce3">
            <text:p>1 211 820,76</text:p>
          </table:table-cell>
          <table:table-cell office:value-type="float" office:value="5206587.9120963505" table:formula="of:=[.C29]*[.$C$33]" table:style-name="ce3">
            <text:p>5 206 587,91</text:p>
          </table:table-cell>
          <table:table-cell office:value-type="float" office:value="1400948.86" table:style-name="ce4">
            <text:p>1 400 948,86</text:p>
          </table:table-cell>
          <table:table-cell office:value-type="float" office:value="6019176.7769900002" table:formula="of:=[.E29]*[.$C$33]" table:style-name="ce5">
            <text:p>6 019 176,78</text:p>
          </table:table-cell>
          <table:table-cell table:number-columns-repeated="16378"/>
        </table:table-row>
        <table:table-row table:style-name="ro4">
          <table:table-cell office:value-type="float" office:value="27" table:style-name="ce2">
            <text:p>27</text:p>
          </table:table-cell>
          <table:table-cell office:value-type="string" table:style-name="ce6">
            <text:p>Stowarzyszenie Lokalna Grupa Działania Czarnoziem na Soli</text:p>
          </table:table-cell>
          <table:table-cell office:value-type="float" office:value="789974.25129599997" table:style-name="ce3">
            <text:p>789 974,25</text:p>
          </table:table-cell>
          <table:table-cell office:value-type="float" office:value="3394124.3706932641" table:formula="of:=[.C30]*[.$C$33]" table:style-name="ce3">
            <text:p>3 394 124,37</text:p>
          </table:table-cell>
          <table:table-cell office:value-type="float" office:value="913265.03039999993" table:style-name="ce4">
            <text:p>913 265,03</text:p>
          </table:table-cell>
          <table:table-cell office:value-type="float" office:value="3923843.2031135997" table:formula="of:=[.E30]*[.$C$33]" table:style-name="ce5">
            <text:p>3 923 843,20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1">
            <text:p>SUMA</text:p>
          </table:table-cell>
          <table:covered-table-cell/>
          <table:table-cell office:value-type="float" office:value="18998525.892019998" table:formula="of:=SUM([.C4:.C30])" table:style-name="ce7">
            <text:p>18 998 525,89</text:p>
          </table:table-cell>
          <table:table-cell office:value-type="float" office:value="81627166.495063946" table:formula="of:=SUM([.D4:.D30])" table:style-name="ce7">
            <text:p>81 627 166,50</text:p>
          </table:table-cell>
          <table:table-cell office:value-type="float" office:value="21963613.748" table:formula="of:=SUM([.E4:.E30])" table:style-name="ce7">
            <text:p>21 963 613,75</text:p>
          </table:table-cell>
          <table:table-cell office:value-type="float" office:value="94366666.468282014" table:formula="of:=SUM([.F4:.F30])" table:style-name="ce8">
            <text:p>94 366 666,47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style-name="ce9">
            <text:p>Kwota została przeliczona z EUR na PLN po kursie:</text:p>
          </table:table-cell>
          <table:table-cell office:value-type="float" office:value="4.2965" table:style-name="ce12">
            <text:p>4,2965</text:p>
          </table:table-cell>
          <table:table-cell table:number-columns-repeated="16381"/>
        </table:table-row>
        <table:table-row table:number-rows-repeated="104854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4" number:min-decimal-places="4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Kamila Kołoszko</meta:initial-creator>
    <dc:creator>Kamila Kołoszko</dc:creator>
    <meta:creation-date>2024-04-24T07:40:27Z</meta:creation-date>
    <dc:date>2024-04-24T07:51:45Z</dc:date>
    <meta:print-date>2024-04-24T07:48:52Z</meta:print-date>
  </office:meta>
</office:document-meta>
</file>